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7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6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5">
            <text:p>SECRETARIA DO SUPERIOR TRIBUNAL MILITAR</text:p>
          </table:table-cell>
          <table:table-cell table:number-columns-repeated="2" table:style-name="ce4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3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COORDENADORIA DE PROGRAMAÇÃO ORÇAMENTÁRIA E FINANCEIRA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style-name="ce41">
            <text:p>SEÇÃO DE PLANEJAMENTO ORÇAMENTÁRIO E FINANCEIRO</text:p>
          </table:table-cell>
          <table:table-cell table:number-columns-repeated="2" table:style-name="ce41"/>
          <table:table-cell table:number-columns-repeated="16381" table:style-name="ce5"/>
        </table:table-row>
        <table:table-row table:style-name="ro3">
          <table:table-cell table:style-name="ce40"/>
          <table:table-cell table:number-columns-repeated="2" table:style-name="ce39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5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Autoridade Máxima do STM: Ministro Gen Ex Lúcio Mário de Barros Góe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Mês de Referência: Janeir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Data da Publicação: 15/Fevereir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5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Execução da despes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3" table:style-name="ce35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8">
            <text:p>Inciso I - Despesas com Pessoal e Encarg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3" table:style-name="ce26">
            <text:p>2023</text:p>
          </table:table-cell>
          <table:table-cell table:number-columns-repeated="16381"/>
        </table:table-row>
        <table:table-row table:style-name="ro5">
          <table:table-cell table:number-columns-repeated="2" table:style-name="ce34"/>
          <table:table-cell office:value-type="string" table:style-name="ce24">
            <text:p>Janeiro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1">
            <text:p>Despesas com Pessoal Ativo</text:p>
          </table:table-cell>
          <table:table-cell office:value-type="float" office:value="17166217.350000009" table:style-name="ce17">
            <text:p>17.166.217,3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Despesas com Pessoal Inativo e Pensões</text:p>
          </table:table-cell>
          <table:table-cell office:value-type="float" office:value="17273600.190000001" table:style-name="ce17">
            <text:p>17.273.600,1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1">
            <text:p>Encargos Sociais Incidentes sobre a Remuneração de Pessoal</text:p>
          </table:table-cell>
          <table:table-cell office:value-type="float" office:value="3406979.45" table:style-name="ce17">
            <text:p>3.406.979,45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d</text:p>
          </table:table-cell>
          <table:table-cell office:value-type="string" table:style-name="ce1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6618.18" table:style-name="ce17">
            <text:p>6.618,18</text:p>
          </table:table-cell>
          <table:table-cell table:number-columns-repeated="16381"/>
        </table:table-row>
        <table:table-row table:style-name="ro9">
          <table:table-cell table:style-name="ce9"/>
          <table:table-cell office:value-type="string" table:style-name="ce8">
            <text:p>TOTAL</text:p>
          </table:table-cell>
          <table:table-cell office:value-type="float" office:value="37853415.170000009" table:style-name="ce15">
            <text:p>37.853.415,17</text:p>
          </table:table-cell>
          <table:table-cell table:number-columns-repeated="16381"/>
        </table:table-row>
        <table:table-row table:style-name="ro10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8">
            <text:p>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3" table:style-name="ce26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34"/>
          <table:table-cell office:value-type="string" table:style-name="ce24">
            <text:p>Janeir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11">
            <text:p>Benefícios a servidores e empregados - auxílio-transporte</text:p>
          </table:table-cell>
          <table:table-cell office:value-type="float" office:value="14964.13" table:style-name="ce17">
            <text:p>14.964,1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Benefícios a servidores e empregados - auxílio-alimentação</text:p>
          </table:table-cell>
          <table:table-cell office:value-type="float" office:value="1078651.6000000001" table:style-name="ce17">
            <text:p>1.078.651,6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1">
            <text:p>Benefícios a servidores e empregados - auxílio-creche</text:p>
          </table:table-cell>
          <table:table-cell office:value-type="float" office:value="133314.46" table:style-name="ce17">
            <text:p>133.314,46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d</text:p>
          </table:table-cell>
          <table:table-cell office:value-type="string" table:style-name="ce11">
            <text:p>Benefícios a servidores e empregados - assistência médica e odontológica (Total da Ação 2004.0001, GND 33)</text:p>
          </table:table-cell>
          <table:table-cell office:value-type="float" office:value="400278.9" table:style-name="ce20">
            <text:p>400.278,9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1">
            <text:p>Benefícios a servidores e empregados - auxílio funeral e natalidade de civis</text:p>
          </table:table-cell>
          <table:table-cell office:value-type="string" table:style-name="ce2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11">
            <text:p>Diárias pagas a servidores, empregados e colaboradores</text:p>
          </table:table-cell>
          <table:table-cell office:value-type="float" office:value="63001.3" table:style-name="ce17">
            <text:p>63.001,3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11">
            <text:p>Passagens e despesas com locomoçã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11">
            <text:p>Indenizações de ajuda de custos, transporte e auxílio moradia</text:p>
          </table:table-cell>
          <table:table-cell office:value-type="float" office:value="149.1" table:style-name="ce17">
            <text:p>149,1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11">
            <text:p>Aluguel de Imóveis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11">
            <text:p>Serviços de água e esgoto</text:p>
          </table:table-cell>
          <table:table-cell office:value-type="float" office:value="10468.73" table:style-name="ce17">
            <text:p>10.468,7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11">
            <text:p>Serviços de energia elétrica</text:p>
          </table:table-cell>
          <table:table-cell office:value-type="float" office:value="14655.79" table:style-name="ce17">
            <text:p>14.655,7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11">
            <text:p>Serviços de telecomunicações</text:p>
          </table:table-cell>
          <table:table-cell office:value-type="float" office:value="41" table:style-name="ce17">
            <text:p>41,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m</text:p>
          </table:table-cell>
          <table:table-cell office:value-type="string" table:style-name="ce11">
            <text:p>Serviços de comunicação em geral</text:p>
          </table:table-cell>
          <table:table-cell office:value-type="float" office:value="1140" table:style-name="ce17">
            <text:p>1.140,00</text:p>
          </table:table-cell>
          <table:table-cell table:number-columns-repeated="16381"/>
        </table:table-row>
        <table:table-row table:style-name="ro13">
          <table:table-cell office:value-type="string" table:style-name="ce12">
            <text:p>n</text:p>
          </table:table-cell>
          <table:table-cell office:value-type="string" table:style-name="ce1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</text:p>
          </table:table-cell>
          <table:table-cell office:value-type="string" table:style-name="ce11">
            <text:p>Serviços de limpeza e conservaçã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</text:p>
          </table:table-cell>
          <table:table-cell office:value-type="string" table:style-name="ce11">
            <text:p>Serviços de vigilância armada e desarmada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style-name="ce11">
            <text:p>Serviços de publicidad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r</text:p>
          </table:table-cell>
          <table:table-cell office:value-type="string" table:style-name="ce11">
            <text:p>Locação de mão de obra e postos de trabalho, ressalvando o apropriado nas alíneas "n", e "o"</text:p>
          </table:table-cell>
          <table:table-cell office:value-type="float" office:value="237" table:style-name="ce17">
            <text:p>237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</text:p>
          </table:table-cell>
          <table:table-cell office:value-type="string" table:style-name="ce11">
            <text:p>Serviços de seleção e treinament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</text:p>
          </table:table-cell>
          <table:table-cell office:value-type="string" table:style-name="ce11">
            <text:p>Aquisição de material de expedient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1">
            <text:p>Aquisição de material de processamento de dados e de softwar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v</text:p>
          </table:table-cell>
          <table:table-cell office:value-type="string" table:style-name="ce11">
            <text:p>Aquisição de material bibliográfic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w</text:p>
          </table:table-cell>
          <table:table-cell office:value-type="string" table:style-name="ce11">
            <text:p>Aquisição de combustíveis e lubrificantes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x</text:p>
          </table:table-cell>
          <table:table-cell office:value-type="string" table:style-name="ce11">
            <text:p>Aquisição de gêneros alimentícios</text:p>
          </table:table-cell>
          <table:table-cell office:value-type="float" office:value="2362.02" table:style-name="ce17">
            <text:p>2.362,02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y</text:p>
          </table:table-cell>
          <table:table-cell office:value-type="string" table:style-name="ce11">
            <text:p>Aquisição de material de consumo, ressalvando o apropriado nas alíneas "s" a "w"</text:p>
          </table:table-cell>
          <table:table-cell office:value-type="float" office:value="16830.45" table:style-name="ce17">
            <text:p>16.830,4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z</text:p>
          </table:table-cell>
          <table:table-cell office:value-type="string" table:style-name="ce11">
            <text:p>Serviços médico e hospitalares, odontológicos e laboratoriais</text:p>
          </table:table-cell>
          <table:table-cell office:value-type="float" office:value="43959.280000000028" table:style-name="ce17">
            <text:p>43.959,2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1</text:p>
          </table:table-cell>
          <table:table-cell office:value-type="string" table:style-name="ce11">
            <text:p>Demais despesas de custeio</text:p>
          </table:table-cell>
          <table:table-cell office:value-type="float" office:value="210932.22000000044" table:style-name="ce16">
            <text:p>210.932,22</text:p>
          </table:table-cell>
          <table:table-cell table:number-columns-repeated="16381"/>
        </table:table-row>
        <table:table-row table:style-name="ro9">
          <table:table-cell table:style-name="ce12"/>
          <table:table-cell office:value-type="string" table:style-name="ce8">
            <text:p>TOTAL*</text:p>
          </table:table-cell>
          <table:table-cell office:value-type="float" office:value="1990985.9800000004" table:style-name="ce15">
            <text:p>1.990.985,98</text:p>
          </table:table-cell>
          <table:table-cell table:number-columns-repeated="16381"/>
        </table:table-row>
        <table:table-row table:style-name="ro9">
          <table:table-cell table:style-name="ce32"/>
          <table:table-cell table:style-name="ce31"/>
          <table:table-cell table:style-name="ce30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8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3" table:style-name="ce26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9"/>
          <table:table-cell office:value-type="string" table:style-name="ce24">
            <text:p>Janeir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11">
            <text:p>Construção e reforma de imóveis (44.90.51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Aquisição de Material Permanente - Veículo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1">
            <text:p>Aquisição de Material Permanente - Equipamentos de Informática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1">
            <text:p>Aquisição de Material Permanente - Programas de Informática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1">
            <text:p>Aquisição de Material Permanente - Demais iten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5">
          <table:table-cell table:style-name="ce9"/>
          <table:table-cell office:value-type="string" table:style-name="ce8">
            <text:p>TOTAL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8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3" table:style-name="ce26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1"/>
          <table:table-cell office:value-type="string" table:style-name="ce25">
            <text:p>Janeir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11">
            <text:p>Aquisição de imóveis, ou bens de capital já em utilização.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Outras inversõe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5">
          <table:table-cell table:style-name="ce9"/>
          <table:table-cell office:value-type="string" table:style-name="ce8">
            <text:p>TOTAL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9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8">
            <text:p>Alínea</text:p>
          </table:table-cell>
          <table:table-cell office:value-type="string" table:style-name="ce27">
            <text:p>Discriminação dos Repasses</text:p>
          </table:table-cell>
          <table:table-cell office:value-type="float" office:value="2023" table:style-name="ce26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25">
            <text:p>Janeir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11">
            <text:p>Pessoal e Encargos<text:s/></text:p>
          </table:table-cell>
          <table:table-cell office:value-type="float" office:value="28000000" table:style-name="ce10">
            <text:p>28.000.00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Custeio<text:s/></text:p>
          </table:table-cell>
          <table:table-cell office:value-type="float" office:value="6456000" table:style-name="ce10">
            <text:p>6.456.00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1">
            <text:p>Investimento</text:p>
          </table:table-cell>
          <table:table-cell office:value-type="float" office:value="1000000" table:style-name="ce10">
            <text:p>1.000.00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1">
            <text:p>Inversões Financeira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9">
          <table:table-cell table:style-name="ce9"/>
          <table:table-cell office:value-type="string" table:style-name="ce8">
            <text:p>TOTAL</text:p>
          </table:table-cell>
          <table:table-cell office:value-type="float" office:value="35456000" table:style-name="ce7">
            <text:p>35.456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8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8">
            <text:p>Alínea</text:p>
          </table:table-cell>
          <table:table-cell office:value-type="string" table:style-name="ce27">
            <text:p>Discriminação dos Receitas</text:p>
          </table:table-cell>
          <table:table-cell office:value-type="float" office:value="2023" table:style-name="ce26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25">
            <text:p>Janeir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11">
            <text:p>Recursos a título de custas judiciai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Recursos a título de taxas judiciária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1">
            <text:p>Recursos a título de serviços extrajudiciário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1">
            <text:p>Demais recursos conforme previsão em leis específicas</text:p>
          </table:table-cell>
          <table:table-cell office:value-type="float" office:value="16862.47" table:style-name="ce10">
            <text:p>16.862,47</text:p>
          </table:table-cell>
          <table:table-cell table:number-columns-repeated="16381"/>
        </table:table-row>
        <table:table-row table:style-name="ro15">
          <table:table-cell table:style-name="ce9"/>
          <table:table-cell office:value-type="string" table:style-name="ce8">
            <text:p>TOTAL</text:p>
          </table:table-cell>
          <table:table-cell office:value-type="float" office:value="16862.47" table:style-name="ce7">
            <text:p>16.862,47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6">
            <text:p>Fonte: SIAFI / 2023.</text:p>
          </table:table-cell>
          <table:covered-table-cell/>
          <table:table-cell table:style-name="ce23"/>
          <table:table-cell table:number-columns-repeated="16381"/>
        </table:table-row>
        <table:table-row table:style-name="ro17">
          <table:table-cell office:value-type="string" office:string-value="" table:formula="of:=IF(['file:///Z:/1.%20SEPOF/Transparencia/Anexo%20I/2023/Janeiro/Transpar%EAncia%20-%20Anexo%20I%20-%20jan%202023.xlsx'#SIAFI.B432]=0;&quot;&quot;;&quot;(**) Na execução da despesa está incluída o destaque de/para outros órgãos. No mês de &quot;&amp;['file:///Z:/1.%20SEPOF/Transparencia/Anexo%20I/2023/Janeiro/Transpar%EAncia%20-%20Anexo%20I%20-%20jan%202023.xlsx'#SIAFI.C3]&amp;&quot;, o valor dos destaques foi de R$ &quot;&amp;['file:///Z:/1.%20SEPOF/Transparencia/Anexo%20I/2023/Janeiro/Transpar%EAncia%20-%20Anexo%20I%20-%20jan%202023.xlsx'#SIAFI.B432]&amp;&quot;. &quot;)" table:number-columns-spanned="3" table:number-rows-spanned="1" table:style-name="ce4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/>
          <table:table-cell table:style-name="ce3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  <table:table table:name="'file:///Z:/1.%20SEPOF/Transparencia/Anexo%20I/2023/Janeiro/Transparência%20-%20Anexo%20I%20-%20jan%202023.xlsx'#Tab_Din" table:style-name="ta2">
        <table:table-source xlink:href="file:///Z:/1.%20SEPOF/Transparencia/Anexo%20I/2023/Janeiro/Transparência%20-%20Anexo%20I%20-%20jan%202023.xlsx" table:table-name="Tab_D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aneiro/Transparência%20-%20Anexo%20I%20-%20jan%202023.xlsx'#SIAFI" table:style-name="ta2">
        <table:table-source xlink:href="file:///Z:/1.%20SEPOF/Transparencia/Anexo%20I/2023/Janeiro/Transparência%20-%20Anexo%20I%20-%20jan%202023.xlsx" table:table-name="SIAF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eiro"/>
          <table:table-cell table:number-columns-repeated="16381"/>
        </table:table-row>
        <table:table-row table:number-rows-repeated="428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144">
          <table:table-cell table:number-columns-repeated="16382"/>
        </table:table-row>
      </table:table>
      <table:table table:name="'file:///Z:/1.%20SEPOF/Transparencia/Anexo%20I/2023/Janeiro/Transparência%20-%20Anexo%20I%20-%20jan%202023.xlsx'#Banco_de_dados" table:style-name="ta2">
        <table:table-source xlink:href="file:///Z:/1.%20SEPOF/Transparencia/Anexo%20I/2023/Janeiro/Transparência%20-%20Anexo%20I%20-%20jan%202023.xlsx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aneiro/Transparência%20-%20Anexo%20I%20-%20jan%202023.xlsx'#PTRES_FONTE_GND" table:style-name="ta2">
        <table:table-source xlink:href="file:///Z:/1.%20SEPOF/Transparencia/Anexo%20I/2023/Janeiro/Transparência%20-%20Anexo%20I%20-%20jan%202023.xlsx" table:table-name="PTRES_FONTE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aneiro/Transparência%20-%20Anexo%20I%20-%20jan%202023.xlsx'#CONRAZAO" table:style-name="ta2">
        <table:table-source xlink:href="file:///Z:/1.%20SEPOF/Transparencia/Anexo%20I/2023/Janeiro/Transparência%20-%20Anexo%20I%20-%20jan%202023.xlsx" table:table-name="CONRAZ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aneiro/Transparência%20-%20Anexo%20I%20-%20jan%202023.xlsx'#Receitas" table:style-name="ta2">
        <table:table-source xlink:href="file:///Z:/1.%20SEPOF/Transparencia/Anexo%20I/2023/Janeiro/Transparência%20-%20Anexo%20I%20-%20jan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aneiro/Transparência%20-%20Anexo%20I%20-%20jan%202023.xlsx'#Planilha1" table:style-name="ta2">
        <table:table-source xlink:href="file:///Z:/1.%20SEPOF/Transparencia/Anexo%20I/2023/Janeiro/Transparência%20-%20Anexo%20I%20-%20jan%202023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aneiro/Transparência%20-%20Anexo%20I%20-%20jan%202023.xlsx'#Planilha2" table:style-name="ta2">
        <table:table-source xlink:href="file:///Z:/1.%20SEPOF/Transparencia/Anexo%20I/2023/Janeiro/Transparência%20-%20Anexo%20I%20-%20jan%202023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aneiro/Transparência%20-%20Anexo%20I%20-%20jan%202023.xlsx'#Plan2_(2)" table:style-name="ta2">
        <table:table-source xlink:href="file:///Z:/1.%20SEPOF/Transparencia/Anexo%20I/2023/Janeiro/Transparência%20-%20Anexo%20I%20-%20jan%202023.xlsx" table:table-name="Plan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Janeiro/Transparência%20-%20Anexo%20I%20-%20jan%202023.xlsx'#Planilha3" table:style-name="ta2">
        <table:table-source xlink:href="file:///Z:/1.%20SEPOF/Transparencia/Anexo%20I/2023/Janeiro/Transparência%20-%20Anexo%20I%20-%20jan%202023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01:25Z</meta:creation-date>
    <dc:date>2024-03-12T21:02:57Z</dc:date>
  </office:meta>
</office:document-meta>
</file>