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V_237_rgula" style:data-style-name="N37"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6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SECRETARIA DO SUPERIOR TRIBUNAL MILITAR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7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8">
            <text:p>COORDENADORIA DE PROGRAMAÇÃO ORÇAMENTÁRIA E FINANCEIR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SEÇÃO DE PLANEJAMENTO ORÇAMENTÁRIO E FINANCEIR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Mês de Referência: Janeiro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Data da Publicação: 15/Fevereir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0">
            <text:p>Execução da despes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Alínea</text:p>
          </table:table-cell>
          <table:table-cell office:value-type="string" table:style-name="ce9">
            <text:p>Discriminação das despesas</text:p>
          </table:table-cell>
          <table:table-cell office:value-type="float" office:value="2024" table:style-name="ce10">
            <text:p>2024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Janeiro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Despesas com Pessoal Ativo</text:p>
          </table:table-cell>
          <table:table-cell office:value-type="float" office:value="17981638.75" table:style-name="ce16">
            <text:p>17.981.638,7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Despesas com Pessoal Inativo e Pensões</text:p>
          </table:table-cell>
          <table:table-cell office:value-type="float" office:value="19621576.16" table:style-name="ce16">
            <text:p>19.621.576,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Encargos Sociais Incidentes sobre a Remuneração de Pessoal</text:p>
          </table:table-cell>
          <table:table-cell office:value-type="float" office:value="3125679.1" table:style-name="ce16">
            <text:p>3.125.679,1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02293.21" table:style-name="ce16">
            <text:p>102.293,21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8">
            <text:p>TOTAL</text:p>
          </table:table-cell>
          <table:table-cell office:value-type="float" office:value="40831187.219999999" table:style-name="ce19">
            <text:p>40.831.187,22</text:p>
          </table:table-cell>
          <table:table-cell table:number-columns-repeated="16381"/>
        </table:table-row>
        <table:table-row table:style-name="ro2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Alínea</text:p>
          </table:table-cell>
          <table:table-cell office:value-type="string" table:style-name="ce9">
            <text:p>Discriminação das despesas</text:p>
          </table:table-cell>
          <table:table-cell office:value-type="float" office:value="2024" table:style-name="ce10">
            <text:p>2024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Janeiro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Benefícios a servidores e empregados - auxílio-transporte</text:p>
          </table:table-cell>
          <table:table-cell office:value-type="float" office:value="18138.939999999999" table:style-name="ce16">
            <text:p>18.138,9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Benefícios a servidores e empregados - auxílio-alimentação</text:p>
          </table:table-cell>
          <table:table-cell office:value-type="float" office:value="1402425.01" table:style-name="ce16">
            <text:p>1.402.425,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Benefícios a servidores e empregados - auxílio-creche</text:p>
          </table:table-cell>
          <table:table-cell office:value-type="float" office:value="169274.82" table:style-name="ce16">
            <text:p>169.274,82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d</text:p>
          </table:table-cell>
          <table:table-cell office:value-type="string" table:style-name="ce15">
            <text:p>Benefícios a servidores e empregados - assistência médica e odontológica (Total da Ação 2004.0001, GND 33)</text:p>
          </table:table-cell>
          <table:table-cell office:value-type="float" office:value="114712.22" table:style-name="ce22">
            <text:p>114.712,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Benefícios a servidores e empregados - auxílio funeral e natalidade de civis</text:p>
          </table:table-cell>
          <table:table-cell office:value-type="float" office:value="6120" table:style-name="ce22">
            <text:p>6.12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Diárias pagas a servidores, empregados e colaboradores</text:p>
          </table:table-cell>
          <table:table-cell office:value-type="float" office:value="82026.33" table:style-name="ce16">
            <text:p>82.026,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5">
            <text:p>Passagens e despesas com locomoçã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5">
            <text:p>Indenizações de ajuda de custos, transporte e auxílio moradia</text:p>
          </table:table-cell>
          <table:table-cell office:value-type="float" office:value="311.38" table:style-name="ce16">
            <text:p>311,3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5">
            <text:p>Aluguel de Imóveis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j</text:p>
          </table:table-cell>
          <table:table-cell office:value-type="string" table:style-name="ce15">
            <text:p>Serviços de água e esgoto</text:p>
          </table:table-cell>
          <table:table-cell office:value-type="float" office:value="36637.78" table:style-name="ce16">
            <text:p>36.637,7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k</text:p>
          </table:table-cell>
          <table:table-cell office:value-type="string" table:style-name="ce15">
            <text:p>Serviços de energia elétrica</text:p>
          </table:table-cell>
          <table:table-cell office:value-type="float" office:value="27466.05" table:style-name="ce16">
            <text:p>27.466,0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</text:p>
          </table:table-cell>
          <table:table-cell office:value-type="string" table:style-name="ce15">
            <text:p>Serviços de telecomunicações</text:p>
          </table:table-cell>
          <table:table-cell office:value-type="float" office:value="70.989999999999995" table:style-name="ce16">
            <text:p>70,9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5">
            <text:p>Serviços de comunicação em geral</text:p>
          </table:table-cell>
          <table:table-cell office:value-type="float" office:value="6607.57" table:style-name="ce16">
            <text:p>6.607,5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</text:p>
          </table:table-cell>
          <table:table-cell office:value-type="string" table:style-name="ce1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044.220000000003" table:style-name="ce16">
            <text:p>3.044,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5">
            <text:p>Serviços de limpeza e conservação</text:p>
          </table:table-cell>
          <table:table-cell office:value-type="float" office:value="1571.1" table:style-name="ce16">
            <text:p>1.571,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</text:p>
          </table:table-cell>
          <table:table-cell office:value-type="string" table:style-name="ce15">
            <text:p>Serviços de vigilância armada e desarmada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q</text:p>
          </table:table-cell>
          <table:table-cell office:value-type="string" table:style-name="ce15">
            <text:p>Serviços de publicidad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r</text:p>
          </table:table-cell>
          <table:table-cell office:value-type="string" table:style-name="ce15">
            <text:p>Locação de mão de obra e postos de trabalho, ressalvando o apropriado nas alíneas "n", e "o"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5">
            <text:p>Serviços de seleção e treinament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5">
            <text:p>Aquisição de material de expedient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Aquisição de material de processamento de dados e de softwar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v</text:p>
          </table:table-cell>
          <table:table-cell office:value-type="string" table:style-name="ce15">
            <text:p>Aquisição de material bibliográfic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</text:p>
          </table:table-cell>
          <table:table-cell office:value-type="string" table:style-name="ce15">
            <text:p>Aquisição de combustíveis e lubrificantes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</text:p>
          </table:table-cell>
          <table:table-cell office:value-type="string" table:style-name="ce15">
            <text:p>Aquisição de gêneros alimentícios</text:p>
          </table:table-cell>
          <table:table-cell office:value-type="float" office:value="202.8" table:style-name="ce16">
            <text:p>202,80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y</text:p>
          </table:table-cell>
          <table:table-cell office:value-type="string" table:style-name="ce15">
            <text:p>Aquisição de material de consumo, ressalvando o apropriado nas alíneas "s" a "w"</text:p>
          </table:table-cell>
          <table:table-cell office:value-type="float" office:value="22749.74" table:style-name="ce16">
            <text:p>22.749,7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z</text:p>
          </table:table-cell>
          <table:table-cell office:value-type="string" table:style-name="ce15">
            <text:p>Serviços médico e hospitalares, odontológicos e laboratoriais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1</text:p>
          </table:table-cell>
          <table:table-cell office:value-type="string" table:style-name="ce15">
            <text:p>Demais despesas de custeio</text:p>
          </table:table-cell>
          <table:table-cell office:value-type="float" office:value="272507.70000000065" table:style-name="ce16">
            <text:p>272.507,70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8">
            <text:p>TOTAL*</text:p>
          </table:table-cell>
          <table:table-cell office:value-type="float" office:value="2163866.6500000008" table:style-name="ce19">
            <text:p>2.163.866,65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Alínea</text:p>
          </table:table-cell>
          <table:table-cell office:value-type="string" table:style-name="ce9">
            <text:p>Discriminação das despesas</text:p>
          </table:table-cell>
          <table:table-cell office:value-type="float" office:value="2024" table:style-name="ce33">
            <text:p>2024</text:p>
          </table:table-cell>
          <table:table-cell table:number-columns-repeated="16381"/>
        </table:table-row>
        <table:table-row table:style-name="ro2">
          <table:table-cell table:style-name="ce23"/>
          <table:table-cell table:style-name="ce24"/>
          <table:table-cell office:value-type="string" table:style-name="ce34">
            <text:p>Janeiro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onstrução e reforma de imóveis (44.90.51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quisição de Material Permanente - Veículo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Aquisição de Material Permanente - Equipamentos de Informát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Aquisição de Material Permanente - Programas de Informát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Aquisição de Material Permanente - Demais iten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8">
            <text:p>TOTAL</text:p>
          </table:table-cell>
          <table:table-cell office:value-type="float" office:value="0" table:style-name="ce26">
            <text:p>0,00</text:p>
          </table:table-cell>
          <table:table-cell table:number-columns-repeated="16381"/>
        </table:table-row>
        <table:table-row table:style-name="ro2">
          <table:table-cell table:number-columns-repeated="3" table:style-name="ce2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Alínea</text:p>
          </table:table-cell>
          <table:table-cell office:value-type="string" table:style-name="ce9">
            <text:p>Discriminação das despesas</text:p>
          </table:table-cell>
          <table:table-cell office:value-type="float" office:value="2024" table:style-name="ce33">
            <text:p>2024</text:p>
          </table:table-cell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office:value-type="string" table:style-name="ce34">
            <text:p>Janeiro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quisição de imóveis, ou bens de capital já em utilização.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Outras inversõe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8">
            <text:p>TOTAL</text:p>
          </table:table-cell>
          <table:table-cell office:value-type="float" office:value="0" table:style-name="ce26">
            <text:p>0,00</text:p>
          </table:table-cell>
          <table:table-cell table:number-columns-repeated="16381"/>
        </table:table-row>
        <table:table-row table:style-name="ro2">
          <table:table-cell table:number-columns-repeated="3" table:style-name="ce2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Alínea</text:p>
          </table:table-cell>
          <table:table-cell office:value-type="string" table:style-name="ce9">
            <text:p>Discriminação dos Repasses</text:p>
          </table:table-cell>
          <table:table-cell office:value-type="float" office:value="2024" table:style-name="ce33">
            <text:p>2024</text:p>
          </table:table-cell>
          <table:table-cell table:number-columns-repeated="16381"/>
        </table:table-row>
        <table:table-row table:style-name="ro2">
          <table:table-cell table:style-name="ce29"/>
          <table:table-cell table:style-name="ce30"/>
          <table:table-cell office:value-type="string" table:style-name="ce34">
            <text:p>Janeiro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Pessoal e Encargos<text:s/></text:p>
          </table:table-cell>
          <table:table-cell office:value-type="float" office:value="54000000" table:style-name="ce25">
            <text:p>54.000.00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Custeio<text:s/></text:p>
          </table:table-cell>
          <table:table-cell office:value-type="float" office:value="18550000" table:style-name="ce25">
            <text:p>18.550.00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Investimen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Inversões Financeira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8">
            <text:p>TOTAL</text:p>
          </table:table-cell>
          <table:table-cell office:value-type="float" office:value="72550000" table:style-name="ce26">
            <text:p>72.550.000,00</text:p>
          </table:table-cell>
          <table:table-cell table:number-columns-repeated="16381"/>
        </table:table-row>
        <table:table-row table:style-name="ro2">
          <table:table-cell table:number-columns-repeated="3" table:style-name="ce2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Alínea</text:p>
          </table:table-cell>
          <table:table-cell office:value-type="string" table:style-name="ce9">
            <text:p>Discriminação dos Receitas</text:p>
          </table:table-cell>
          <table:table-cell office:value-type="float" office:value="2024" table:style-name="ce33">
            <text:p>2024</text:p>
          </table:table-cell>
          <table:table-cell table:number-columns-repeated="16381"/>
        </table:table-row>
        <table:table-row table:style-name="ro2">
          <table:table-cell table:style-name="ce29"/>
          <table:table-cell table:style-name="ce30"/>
          <table:table-cell office:value-type="string" table:style-name="ce34">
            <text:p>Janeiro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Recursos a título de custas judiciai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Recursos a título de taxas judiciária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Recursos a título de serviços extrajudiciário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Demais recursos conforme previsão em leis específicas</text:p>
          </table:table-cell>
          <table:table-cell office:value-type="float" office:value="41410.629999999997" table:style-name="ce25">
            <text:p>41.410,63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8">
            <text:p>TOTAL</text:p>
          </table:table-cell>
          <table:table-cell office:value-type="float" office:value="41410.629999999997" table:style-name="ce26">
            <text:p>41.410,6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3">
            <text:p>Fonte: SIAFI/ 2024.</text:p>
          </table:table-cell>
          <table:covered-table-cell/>
          <table:table-cell table:style-name="ce31"/>
          <table:table-cell table:number-columns-repeated="16381"/>
        </table:table-row>
        <table:table-row table:style-name="ro1">
          <table:table-cell table:number-columns-spanned="3" table:number-rows-spanned="1" table:style-name="ce44"/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32"/>
          <table:table-cell table:style-name="ce31"/>
          <table:table-cell table:number-columns-repeated="1638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o Rey Laureto</meta:initial-creator>
    <dc:creator>Rodolfo Marcus da Silva Maia</dc:creator>
    <meta:creation-date>2012-05-29T19:10:41Z</meta:creation-date>
    <dc:date>2024-03-11T18:36:42Z</dc:date>
    <meta:print-date>2024-03-11T14:56:44Z</meta:print-date>
  </office:meta>
</office:document-meta>
</file>